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2cm" fo:margin-left="-0.199cm" table:align="left" style:writing-mode="lr-tb"/>
    </style:style>
    <style:style style:name="Tabella1.A" style:family="table-column">
      <style:table-column-properties style:column-width="11.943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1.7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962cm" fo:margin-left="-0.199cm" table:align="left" style:writing-mode="lr-tb"/>
    </style:style>
    <style:style style:name="Tabella2.A" style:family="table-column">
      <style:table-column-properties style:column-width="11.943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1.7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C4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  <style:text-properties fo:language="it" fo:country="CH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Palace Script MT" fo:font-size="72pt" fo:language="none" fo:country="none" style:font-size-asian="72pt" style:language-asian="none" style:country-asian="none" style:font-name-complex="Palace Script MT"/>
    </style:style>
    <style:style style:name="P14" style:family="paragraph" style:parent-style-name="Header">
      <style:paragraph-properties fo:text-align="center" style:justify-single-word="false"/>
      <style:text-properties style:font-name="Bookman Old Style" style:font-name-complex="Arial"/>
    </style:style>
    <style:style style:name="P15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>
        <style:tab-stops>
          <style:tab-stop style:position="1.879cm"/>
          <style:tab-stop style:position="8.5cm" style:type="center"/>
          <style:tab-stop style:position="8.751cm" style:type="center"/>
          <style:tab-stop style:position="17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background-color="#ffff00"/>
    </style:style>
    <style:style style:name="T6" style:family="text">
      <style:text-properties fo:font-style="italic" fo:font-weight="bold" fo:background-color="#ffff00" style:font-style-asian="italic" style:font-weight-asian="bold"/>
    </style:style>
    <style:style style:name="T7" style:family="text">
      <style:text-properties style:font-name="Bookman Old Style" fo:font-size="8pt" style:font-size-asian="8pt" style:font-name-complex="Bookman Old Style" style:font-size-complex="8pt"/>
    </style:style>
    <style:style style:name="T8" style:family="text">
      <style:text-properties style:font-name="Palace Script MT" fo:font-size="36pt" style:font-size-asian="36pt" style:font-name-complex="Palace Script MT" style:font-size-complex="36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71cm" draw:visible-area-height="2.0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COMUNICATO STAMPA</text:span></text:p>
      <text:p text:style-name="P3"/>
      <text:p text:style-name="P1"><text:span text:style-name="T1">Emergenza epidemiologica COVID-19. Risultati delle attività di controllo sull’attuazione delle misure di contenimento.</text:span></text:p>
      <text:p text:style-name="P1"><text:span text:style-name="T6">Aggiornamento al g. 24 agosto 2020</text:span></text:p>
      <text:p text:style-name="P3"/>
      <text:p text:style-name="P6">A seguito delle determinazioni a suo tempo assunte in seno al Comitato provinciale per l’ordine e la sicurezza pubblica, le Forze dell’ordine territoriali proseguono nelle attività di controllo sull’attuazione delle misure di contenimento e gestione dell’emergenza epidemiologica da COVID 19 in osservanza ai Decreti del Presidente del Consiglio dei Ministri attualmente vigenti in materia.</text:p>
      <text:p text:style-name="P6">I risultati delle attività condotte sul territorio provinciale <text:span text:style-name="T3">nella giornata del 24 agosto 2020</text:span><text:span text:style-name="T1"> s</text:span>ono i seguenti: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4">Polizia di Stato</text:p>
            <text:p text:style-name="P4">Carabinieri</text:p>
            <text:p text:style-name="P4">Guardia di Finanza</text:p>
            <text:p text:style-name="P6"/>
            <text:p text:style-name="P6"/>
          </table:table-cell>
          <table:table-cell table:style-name="Tabella1.C1" office:value-type="string">
            <text:p text:style-name="P4">Polizie</text:p>
            <text:p text:style-name="P4">Locali</text:p>
          </table:table-cell>
        </table:table-row>
      </table:table>
      <text:p text:style-name="P6"><text:s text:c="10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Persone controllate</text:p>
          </table:table-cell>
          <table:table-cell table:style-name="Tabella2.A1" office:value-type="string">
            <text:p text:style-name="P1">416</text:p>
          </table:table-cell>
          <table:table-cell table:style-name="Tabella2.C1" office:value-type="string">
            <text:p text:style-name="P1">53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Persone sanzionate <text:s/>ex art. 4 comma 1 d.l.25.3.2020 nr 19 (conv. l. 35/20)</text:span></text:p>
          </table:table-cell>
          <table:table-cell table:style-name="Tabella2.A1" office:value-type="string">
            <text:p text:style-name="P1">0</text:p>
          </table:table-cell>
          <table:table-cell table:style-name="Tabella2.C1" office:value-type="string">
            <text:p text:style-name="P1">0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Persone denunciate ex art 260 r.d.27.7.1934 n.1265 (ex art 2 comma 3 d.l. 16.5.2020 nr 33)</text:span></text:p>
          </table:table-cell>
          <table:table-cell table:style-name="Tabella2.A1" office:value-type="string">
            <text:p text:style-name="P1">0</text:p>
          </table:table-cell>
          <table:table-cell table:style-name="Tabella2.C1" office:value-type="string">
            <text:p text:style-name="P1">0</text:p>
          </table:table-cell>
        </table:table-row>
        <table:table-row table:style-name="Tabella2.1"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2"/>
          </table:table-cell>
          <table:table-cell table:style-name="Tabella2.C4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><text:span text:style-name="T1">Attività o esercizi controllati</text:span></text:p>
          </table:table-cell>
          <table:table-cell table:style-name="Tabella2.A1" office:value-type="string">
            <text:p text:style-name="P1">36</text:p>
          </table:table-cell>
          <table:table-cell table:style-name="Tabella2.C1" office:value-type="string">
            <text:p text:style-name="P1">85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Titolari di attività o esercizi sanzionati <text:s/>ex art. 4 comma 1 d.l. 25.3.2020 nr 19 (conv. L. 35/20)</text:span></text:p>
          </table:table-cell>
          <table:table-cell table:style-name="Tabella2.A1" office:value-type="string">
            <text:p text:style-name="P1">0</text:p>
          </table:table-cell>
          <table:table-cell table:style-name="Tabella2.C1" office:value-type="string">
            <text:p text:style-name="P1">0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Chiusura provvisoria di attività o esercizi su disposizione dell’autorità procedente ex art 2 comma 2 d.l. 16.5.2020 nr.33</text:span></text:p>
          </table:table-cell>
          <table:table-cell table:style-name="Tabella2.A1" office:value-type="string">
            <text:p text:style-name="P1">0</text:p>
          </table:table-cell>
          <table:table-cell table:style-name="Tabella2.C1" office:value-type="string">
            <text:p text:style-name="P1">0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Chiusura di attività o esercizi ex art 2 comma 1 d.l. 16.5.2020 <text:s/>nr 33 (sanzione amministrativa accessoria)</text:span></text:p>
            <text:p text:style-name="P4"/>
          </table:table-cell>
          <table:table-cell table:style-name="Tabella2.A1" office:value-type="string">
            <text:p text:style-name="P1">0</text:p>
          </table:table-cell>
          <table:table-cell table:style-name="Tabella2.C1" office:value-type="string">
            <text:p text:style-name="P1">0</text:p>
          </table:table-cell>
        </table:table-row>
      </table:table>
      <text:p text:style-name="P9"/>
      <text:p text:style-name="P10"/>
      <text:p text:style-name="P10"/>
      <text:p text:style-name="Standard"><text:span text:style-name="T5">Ferrara, 24 agosto 2020</text:span> <text:s text:c="78"/><text:span text:style-name="T2">L’addett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10pt" style:font-size-asian="10pt" style:font-name-complex="Courier New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88cm" fo:margin-right="0cm" fo:text-align="justify" style:justify-single-word="false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-asian="Arial Unicode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01cm" fo:margin-right="0cm" fo:text-align="justify" style:justify-single-word="false" fo:text-indent="1cm" style:auto-text-indent="false" fo:keep-with-next="always"/>
      <style:text-properties style:font-name="Arial" fo:font-size="14pt" style:font-size-asian="14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text-align="justify" style:justify-single-word="false" fo:text-indent="-0.492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991cm" fo:margin-right="0cm" fo:text-align="justify" style:justify-single-word="false" fo:text-indent="0.762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0cm" style:auto-text-indent="false" fo:keep-with-next="always">
        <style:tab-stops>
          <style:tab-stop style:position="5.398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8.726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size-complex="10pt"/>
    </style:style>
    <style:style style:name="pcent2" style:family="paragraph" style:parent-style-name="Standard">
      <style:paragraph-properties fo:margin-top="0cm" fo:margin-bottom="0.423cm" fo:text-align="center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Verdana" style:font-name-asian="Times New Roman" style:font-name-complex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8.837cm" fo:text-indent="-0.926cm" fo:margin-left="8.83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text:style-name="WW8Num11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6.5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alace Script MT" fo:font-size="72pt" fo:language="none" fo:country="none" style:font-size-asian="72pt" style:language-asian="none" style:country-asian="none" style:font-name-complex="Palace Script M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Bookman Old Style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>
        <style:tab-stops>
          <style:tab-stop style:position="1.879cm"/>
          <style:tab-stop style:position="8.5cm" style:type="center"/>
          <style:tab-stop style:position="8.751cm" style:type="center"/>
          <style:tab-stop style:position="17cm" style:type="right"/>
        </style:tab-stops>
      </style:paragraph-properties>
    </style:style>
    <style:style style:name="MT1" style:family="text">
      <style:text-properties style:font-name="Palace Script MT" fo:font-size="36pt" style:font-size-asian="36pt" style:font-name-complex="Palace Script MT" style:font-size-complex="36pt"/>
    </style:style>
    <style:style style:name="MT2" style:family="text">
      <style:text-properties style:font-name="Bookman Old Style" fo:font-size="8pt" style:font-size-asian="8pt" style:font-name-complex="Bookman Old Style" style:font-size-complex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71cm" draw:visible-area-height="2.023cm"/>
    </style:style>
    <style:page-layout style:name="Mpm1">
      <style:page-layout-properties fo:page-width="21.001cm" fo:page-height="29.7cm" style:num-format="1" style:print-orientation="portrait" fo:margin-top="0.25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3cm" fo:margin-bottom="0.984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62cm" svg:y="0.111cm" svg:width="2.461cm" svg:height="2.11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Prefettura -Ufficio Territoriale del Governo</text:span> <text:span text:style-name="MT1">di Ferrara</text:span></text:p>
        <text:p text:style-name="MP3">Ufficio di Gabinetto</text:p>
        <text:p text:style-name="MP4"/>
      </style:header>
      <style:footer>
        <text:p text:style-name="MP5"/>
        <text:p text:style-name="MP6"><text:tab/><text:span text:style-name="MT2"><text:tab/>PREFETTURA di FERRARA – UTG, corso Ercole d’Este, 16 - 44121 Ferrara</text:span></text:p>
        <text:p text:style-name="MP5"><text:span text:style-name="MT2">P.E.C.: <text:s/></text:span><text:a xlink:type="simple" xlink:href="mailto:gabinetto.preffe@pec.interno.it" text:style-name="Internet_20_link" text:visited-style-name="Visited_20_Internet_20_Link"><text:span text:style-name="Internet_20_link"><text:span text:style-name="MT2">gabinetto.preffe@pec.interno.it</text:span></text:span></text:a><text:span text:style-name="MT2"> <text:s/>tel. centralino 0532-2943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Standard</meta:initial-creator>
    <meta:creation-date>2020-06-03T10:43:00</meta:creation-date>
    <dc:creator>dpp1045860</dc:creator>
    <dc:date>2020-08-25T10:16:00</dc:date>
    <meta:print-date>2020-03-28T10:56:00</meta:print-date>
    <meta:editing-cycles>40</meta:editing-cycles>
    <meta:editing-duration>PT43M</meta:editing-duration>
    <meta:document-statistic meta:table-count="2" meta:image-count="0" meta:object-count="1" meta:page-count="1" meta:paragraph-count="37" meta:word-count="236" meta:character-count="1727"/>
    <meta:generator>OpenOffice/4.1.3$Win32 OpenOffice.org_project/413m1$Build-9783</meta:generator>
  </office:meta>
</office:document-meta>
</file>